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handelsreclame aan de Hogeweg 15 in Zaltbommel. Zaaknummer: ODR23089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11-2023 een omgevingsvergunning voor het aanbrengen van handelsreclame op het adres Hogeweg 1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7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7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91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brengen van handelsreclame aan de Hogeweg 15 in Zaltbommel. Zaaknummer: ODR2308918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76</meta:user-defined>
    <meta:user-defined meta:name="OVERHEIDop.GmbID/DC.identifier">gmb-2023-480976</meta:user-defined>
    <meta:user-defined meta:name="OVERHEIDop.versieInformatie"/>
  </office:meta>
</office:document-meta>
</file>