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rgstraat 127 Goirle (GLE01) B 6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(ontvangen 08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097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185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Bergstraat 127 Goirle (GLE01) B 658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75</meta:user-defined>
    <meta:user-defined meta:name="OVERHEIDop.GmbID/DC.identifier">gmb-2023-480975</meta:user-defined>
    <meta:user-defined meta:name="OVERHEIDop.versieInformatie"/>
  </office:meta>
</office:document-meta>
</file>