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Het college van Burgemeester en Wethouders van de gemeente Beuningen; </text:p>
            <text:p text:style-name="al"/>
            <text:p text:style-name="al">Overwegende:</text:p>
            <text:p text:style-name="al">Dat het praktisch en vanuit een snelle afhandeling van aanvragen voor de subsdieregeling Natuur, Landschap en Natuureducatie wenselijk is om de bevoegdheid tot het beoordeeln van aanvragen en verstrekken van subsidie te mandatreren aan de beleidsmedewerker openbare ruimte.</text:p>
            <text:p text:style-name="al"/>
            <text:p text:style-name="al">Gelet op de Algemene Subsidieverordening gemeente Beuningen 2022 en de subsidieregeling Natuur, Landschap en Natuureducatie 2023.</text:p>
          </text:section>
        </text:section>
        <text:section text:name="regeling-tekst_id1-3-2-2" text:style-name="regeling-tekst">
          <text:section text:name="artikel_id1-3-2-2-1" text:style-name="artikel">
            <text:p text:style-name="artikel_kop_titel"><text:span text:style-name="artikel_kop_label">Besluit</text:span> </text:p>
            <text:p text:style-name="al">1. Aan de beleidsmedewerker openbare ruimte mandaat te verlenen om aanvragen te beoordelen en subsidie te verstrekken voor de stimuleringsregeling Natuur, Landschap en Natuureducatie.</text:p>
            <text:p text:style-name="al">2. Het mandaat in werking te laten treden op 12 november 2023.</text:p>
          </text:section>
        </text:section>
        <text:section text:name="regeling-sluiting_id1-3-2-3" text:style-name="regeling-sluiting">
          <text:section text:name="slotformulering_id1-3-2-3-1" text:style-name="slotformulering">
            <text:p text:style-name="al">Beuningen, 17 okotboer 2023</text:p>
            <text:p text:style-name="al"/>
            <text:p text:style-name="al">Dyanne Kocken</text:p>
            <text:p text:style-name="al">Secretaris</text:p>
            <text:p text:style-name="al"/>
            <text:p text:style-name="al">Daphne Bergman</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9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OVERHEIDop.referentienummer">bb23.00731 </meta:user-defined>
    <dc:language>nl</dc:language>
    <meta:user-defined meta:name="OVERHEIDop.locatietype/OVERHEIDop.gebiedsmarkering">Gemeente</meta:user-defined>
    <meta:user-defined meta:name="DC.title">Mandaatbesluit</meta:user-defined>
    <meta:user-defined meta:name="DCTERMS.W3CDTF/DCTERMS.available">2023-11-10</meta:user-defined>
    <meta:user-defined meta:name="DCTERMS.W3CDTF/OVERHEIDop.jaargang">2023</meta:user-defined>
    <meta:user-defined meta:name="OVERHEIDop.publicationIssue">480974</meta:user-defined>
    <meta:user-defined meta:name="OVERHEIDop.betreftRegeling">CVDR703084_1</meta:user-defined>
    <meta:user-defined meta:name="OVERHEIDop.GmbID/DC.identifier">gmb-2023-480974</meta:user-defined>
    <meta:user-defined meta:name="xs:date/OVERHEIDop.startdatum">2023-11-13</meta:user-defined>
    <meta:user-defined meta:name="OVERHEIDop.versieInformatie"/>
  </office:meta>
</office:document-meta>
</file>