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berging en het aanleggen van een uitweg aan de Nieuwstraat 10a in Nederhemert. Zaaknummer: ODR2311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11-2023 een omgevingsvergunning voor het bouwen van een woning met berging en het aanleggen van een uitweg op het adres Nieuwstraat 10a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54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woning met berging en het aanleggen van een uitweg aan de Nieuwstraat 10a in Nederhemert. Zaaknummer: ODR2311545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71</meta:user-defined>
    <meta:user-defined meta:name="OVERHEIDop.GmbID/DC.identifier">gmb-2023-480971</meta:user-defined>
    <meta:user-defined meta:name="OVERHEIDop.versieInformatie"/>
  </office:meta>
</office:document-meta>
</file>