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stal aan de Parallelweg 6 in Bruchem. Zaaknummer: ODR2309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11-2023 een omgevingsvergunning voor de bouw van een stal op het adres Parallelweg 6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096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64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stal aan de Parallelweg 6 in Bruchem. Zaaknummer: ODR2309641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967</meta:user-defined>
    <meta:user-defined meta:name="OVERHEIDop.GmbID/DC.identifier">gmb-2023-480967</meta:user-defined>
    <meta:user-defined meta:name="OVERHEIDop.versieInformatie"/>
  </office:meta>
</office:document-meta>
</file>