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list text:style-name="id1-3-2-1-1-2">
              <text:list-item text:style-override="id1-3-2-1-1-2-1">
                <text:number>-</text:number>
                <text:p text:style-name="al">P.S.M. Uiterwijk Winkel, Riegshoogtendijk 166, 7913 TC. Hollandscheveld . De melding heeft betrekking op het veranderen van een veehouderij. </text:p>
                <text:p text:style-name="al"/>
                <text:p text:style-name="al">Tegen deze melding kan geen bezwaar worden ingediend. Deze publicatie betreft slechts een wettelijk verplichte bekendmaking.</text:p>
                <text:p text:style-name="al"/>
                <text:p text:style-name="al"/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09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64</meta:user-defined>
    <meta:user-defined meta:name="OVERHEIDop.GmbID/DC.identifier">gmb-2023-480964</meta:user-defined>
    <meta:user-defined meta:name="OVERHEIDop.versieInformatie"/>
  </office:meta>
</office:document-meta>
</file>