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de bouw van een woning met bijgebouw en het aanleggen van een uitweg aan de Uilenvlugt 5, kadastraal bekend BKL08 sectie N nummer 1827 in Brakel. Zaaknummer: ODR23089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-11-2023 een omgevingsvergunning voor de bouw van een woning met bijgebouw en het aanleggen van een uitweg op het adres Uilenvlugt 5, kadastraal bekend BKL08 sectie N nummer 1827 in Brak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80962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96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96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8941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de bouw van een woning met bijgebouw en het aanleggen van een uitweg aan de Uilenvlugt 5, kadastraal bekend BKL08 sectie N nummer 1827 in Brakel. Zaaknummer: ODR2308941.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0962</meta:user-defined>
    <meta:user-defined meta:name="OVERHEIDop.GmbID/DC.identifier">gmb-2023-480962</meta:user-defined>
    <meta:user-defined meta:name="OVERHEIDop.versieInformatie"/>
  </office:meta>
</office:document-meta>
</file>