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06B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06B in Oldebroek, voor het wijzigen van een verleende vergunning van de bedrijfswoning, ontvangen op 6 november 2023 (zaaknummer R2023-013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096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78</meta:user-defined>
    <meta:user-defined meta:name="DCTERMS.abstract">Betreft: Aanvraag op locatie Zuiderzeestraatweg 306B, 8096CK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Zuiderzeestraatweg 306B, 8096CK Oldebro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961</meta:user-defined>
    <meta:user-defined meta:name="OVERHEIDop.GmbID/DC.identifier">gmb-2023-480961</meta:user-defined>
    <meta:user-defined meta:name="OVERHEIDop.versieInformatie"/>
  </office:meta>
</office:document-meta>
</file>