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Intrekken Verkeersbesluit e-laadpaal – Moliérelaan te Venlo</text:p>
      <text:section text:name="regeling_id1-3-2" text:style-name="regeling">
        <text:section text:name="aanhef_id1-3-2-1" text:style-name="aanhef">
          <text:section text:name="afkondiging_id1-3-2-1-1" text:style-name="afkondiging">
            <text:p text:style-name="afkondiging_top"/>
            <text:p text:style-name="al">RGBORU 104047</text:p>
            <text:p text:style-name="al"/>
            <text:p text:style-name="al">
            <text:span text:style-name="nadrukvet">Bevoegdheidsgrondslag:</text:span>
          </text:p>
            <text:p text:style-name="al">Het Hoofd Realisatie en Beheer Openbare Ruimte is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
            <text:span text:style-name="nadrukcur">De gemeente Venlo heeft op 23-08-2023 besloten om een laadpaal te plaatsen op de Moliérelaan</text:span>
            <text:span text:style-name="nadrukcur"> ter hoogte van huisnummer </text:span>
            <text:span text:style-name="nadrukcur">164</text:span>
            <text:span text:style-name="nadrukcur"> te</text:span>
            <text:span text:style-name="nadrukcur"> Venlo</text:span>
            <text:span text:style-name="nadrukcur">.</text:span>
            <text:span text:style-name="nadrukcur"> Verkeersbesluitnummer 75475.</text:span>
          </text:p>
            <text:p text:style-name="al">
            <text:span text:style-name="nadrukcur">Binnen dit besluit wordt het besluit met besluitnummer 75475 ingetrokken.</text:span>
          </text:p>
            <text:p text:style-name="al"/>
            <text:p text:style-name="al"/>
            <text:p text:style-name="al"/>
            <text:p text:style-name="al"/>
            <text:p text:style-name="al">
            <text:span text:style-name="nadrukvet">Motivering</text:span>
          </text:p>
            <text:p text:style-name="al">Het besluit van datum 23-08-2023 met verkeersbesluitnummer 75475 om een laadpaal te plaatsen op de Moliérelaan ter hoogte van huisnummer 164 wordt ingetrokken omdat bij nader inzien deze laadpaal onvoldoende binnen ons netwerk past doordat er binnen de norm van 300 meter nog een laadpaal geplaatst zal worden waarvan het verkeersbesluit in 2022 al genomen was.  </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er hoogte van Moliérelaan 164 te Venlo het verkeersbesluit in te trekken voor het reserveren voor het laden van elektrische voertuigen met verkeersbord E4 met onderbord “uitsluitend laden van elektrische voertuigen”.</text:p>
            <text:p text:style-name="al"/>
            <text:p text:style-name="al">Venlo 08-11-2023</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095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5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Intrekken verkeersbesluit - Moliérelaan 164 Ven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4047</meta:user-defined>
    <meta:user-defined meta:name="DCTERMS.abstract">Intrekken van het verkeersbesluit tot het plaatsen van een E-laadpaal.</meta:user-defined>
    <meta:user-defined meta:name="OVERHEIDop.verkeersbordcode">E8c</meta:user-defined>
    <dc:language>nl</dc:language>
    <meta:user-defined meta:name="OVERHEIDop.locatietype/OVERHEIDop.gebiedsmarkering">Punt</meta:user-defined>
    <meta:user-defined meta:name="DC.title">Gemeente Venlo – Intrekken Verkeersbesluit e-laadpaal – Moliérelaan te Venlo</meta:user-defined>
    <meta:user-defined meta:name="DCTERMS.W3CDTF/DCTERMS.available">2023-11-13</meta:user-defined>
    <meta:user-defined meta:name="DCTERMS.W3CDTF/OVERHEIDop.jaargang">2023</meta:user-defined>
    <meta:user-defined meta:name="OVERHEIDop.publicationIssue">480959</meta:user-defined>
    <meta:user-defined meta:name="OVERHEIDop.GmbID/DC.identifier">gmb-2023-480959</meta:user-defined>
    <meta:user-defined meta:name="OVERHEIDop.versieInformatie"/>
  </office:meta>
</office:document-meta>
</file>