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tijdelijke mantelzorgwoning aan de Burgerstraat 4 in Gameren. Zaaknummer: ODR2204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11-2023 een omgevingsaanvraag ingetrokken voor het plaatsen van een tijdelijke mantelzorgwoning op het adres Burgerstraat 4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623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een tijdelijke mantelzorgwoning aan de Burgerstraat 4 in Gameren. Zaaknummer: ODR22046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58</meta:user-defined>
    <meta:user-defined meta:name="OVERHEIDop.GmbID/DC.identifier">gmb-2023-480958</meta:user-defined>
    <meta:user-defined meta:name="OVERHEIDop.versieInformatie"/>
  </office:meta>
</office:document-meta>
</file>