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8-11-2023 hebben wij een vergunning verleend voor het houden van een evenement (Kroamschudd'n in Hengevelde op 17 december 2023) op het adres De Höfte in Hengevelde. Deze vergunning staat ingeschreven onder zaaknummer 00005977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80957</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957</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957</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597704</meta:user-defined>
    <meta:user-defined meta:name="DCTERMS.abstract">het houden van een evenement (Kroamschudd'n in Hengevelde op 17 december 2023)</meta:user-defined>
    <dc:language>nl</dc:language>
    <meta:user-defined meta:name="OVERHEIDop.locatietype/OVERHEIDop.gebiedsmarkering">Punt</meta:user-defined>
    <meta:user-defined meta:name="OVERHEIDop.locatietype/OVERHEIDop.gebiedsmarkering">Punt</meta:user-defined>
    <meta:user-defined meta:name="DC.title">Op 08-11-2023 hebben wij een vergunning verleend voor het houden van een evenement (Kroamschudd'n in Hengevelde op 17 december 2023) op het adres De Höfte in Hengevelde. Deze vergunning staat ingeschreven onder zaaknummer 0000597704.</meta:user-defined>
    <meta:user-defined meta:name="DCTERMS.W3CDTF/DCTERMS.available">2023-11-10</meta:user-defined>
    <meta:user-defined meta:name="DCTERMS.W3CDTF/OVERHEIDop.jaargang">2023</meta:user-defined>
    <meta:user-defined meta:name="OVERHEIDop.publicationIssue">480957</meta:user-defined>
    <meta:user-defined meta:name="OVERHEIDop.GmbID/DC.identifier">gmb-2023-480957</meta:user-defined>
    <meta:user-defined meta:name="OVERHEIDop.versieInformatie"/>
  </office:meta>
</office:document-meta>
</file>