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dakkapel aan de Beemstraat 28 in Gameren. Zaaknummer: ODR2313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-11-2023 een omgevingsaanvraag ingetrokken voor het plaatsen van een dakkapel op het adres Beemstraat 28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36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een dakkapel aan de Beemstraat 28 in Gameren. Zaaknummer: ODR2313136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54</meta:user-defined>
    <meta:user-defined meta:name="OVERHEIDop.GmbID/DC.identifier">gmb-2023-480954</meta:user-defined>
    <meta:user-defined meta:name="OVERHEIDop.versieInformatie"/>
  </office:meta>
</office:document-meta>
</file>