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het verduurzamen van de woning aan de Vleugeldijk 3 in Zuilichem. Zaaknummer: ODR23138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3-11-2023. De aanvraag omgevingsvergunning heeft betrekking op het verbouwen en het verduurzamen van de woning op het adres Vleugeldijk 3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094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3895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het verduurzamen van de woning aan de Vleugeldijk 3 in Zuilichem. Zaaknummer: ODR2313895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48</meta:user-defined>
    <meta:user-defined meta:name="OVERHEIDop.GmbID/DC.identifier">gmb-2023-480948</meta:user-defined>
    <meta:user-defined meta:name="OVERHEIDop.versieInformatie"/>
  </office:meta>
</office:document-meta>
</file>