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ebruik van een bedrijfsruimte voor kamerverhuur aan de Ketelsteeg 16b in Zaltbommel. Zaaknummer: ODR2314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1-2023. De aanvraag omgevingsvergunning heeft betrekking op het gebruik van een bedrijfsruimte voor kamerverhuur op het adres Ketelsteeg 16b in Zaltbommel. 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094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4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4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04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gebruik van een bedrijfsruimte voor kamerverhuur aan de Ketelsteeg 16b in Zaltbommel. Zaaknummer: ODR2314043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944</meta:user-defined>
    <meta:user-defined meta:name="OVERHEIDop.GmbID/DC.identifier">gmb-2023-480944</meta:user-defined>
    <meta:user-defined meta:name="OVERHEIDop.versieInformatie"/>
  </office:meta>
</office:document-meta>
</file>