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het Kerkplein 7 in Zaltbommel. Zaaknummer: ODR2313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1-2023. De aanvraag omgevingsvergunning heeft betrekking op het plaatsen van zonnepanelen op het adres Kerkplein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77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het Kerkplein 7 in Zaltbommel. Zaaknummer: ODR2313774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43</meta:user-defined>
    <meta:user-defined meta:name="OVERHEIDop.GmbID/DC.identifier">gmb-2023-480943</meta:user-defined>
    <meta:user-defined meta:name="OVERHEIDop.versieInformatie"/>
  </office:meta>
</office:document-meta>
</file>