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49, 3707 AA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49, 3707 AA Zeist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41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9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4197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49, 3707 AA Zeist, het realiseren van een uitwe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41</meta:user-defined>
    <meta:user-defined meta:name="OVERHEIDop.GmbID/DC.identifier">gmb-2023-480941</meta:user-defined>
    <meta:user-defined meta:name="OVERHEIDop.versieInformatie"/>
  </office:meta>
</office:document-meta>
</file>