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appartementencomplex met 89 appartementen aan de J. van Oldenbarneveldtstraat 1 in Zaltbommel. Zaaknummer: ODR2314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1-2023. De aanvraag omgevingsvergunning heeft betrekking op de bouw van een appartementencomplex met 89 appartementen op het adres J. van Oldenbarneveldtstraa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01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appartementencomplex met 89 appartementen aan de J. van Oldenbarneveldtstraat 1 in Zaltbommel. Zaaknummer: ODR2314014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39</meta:user-defined>
    <meta:user-defined meta:name="OVERHEIDop.GmbID/DC.identifier">gmb-2023-480939</meta:user-defined>
    <meta:user-defined meta:name="OVERHEIDop.versieInformatie"/>
  </office:meta>
</office:document-meta>
</file>