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Palachstraat 15 2033AJ Haarlem, 0392-2023-0100985, het plaatsen van een dakkapel aan de voorzijde van de woning,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93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3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3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985</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omgevingsvergunning verleend, Jan Palachstraat 15 2033AJ Haarlem, 0392-2023-0100985, het plaatsen van een dakkapel aan de voorzijde van de woning, verzonden 08-11-2023</meta:user-defined>
    <meta:user-defined meta:name="DCTERMS.W3CDTF/DCTERMS.available">2023-11-10</meta:user-defined>
    <meta:user-defined meta:name="DCTERMS.W3CDTF/OVERHEIDop.jaargang">2023</meta:user-defined>
    <meta:user-defined meta:name="OVERHEIDop.publicationIssue">480938</meta:user-defined>
    <meta:user-defined meta:name="OVERHEIDop.GmbID/DC.identifier">gmb-2023-480938</meta:user-defined>
    <meta:user-defined meta:name="OVERHEIDop.versieInformatie"/>
  </office:meta>
</office:document-meta>
</file>