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uitenpoli voor het Jeroen Bosch Ziekenhuis aan De Waluwe, kadastraal bekend ZBM00 sectie K nummer 3079 in Zaltbommel. Zaaknummer: ODR2313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3. De aanvraag omgevingsvergunning heeft betrekking op het bouwen van een buitenpoli voor het Jeroen Bosch Ziekenhuis op het adres De Waluwe, kadastraal bekend ZBM00 sectie K nummer 30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89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uitenpoli voor het Jeroen Bosch Ziekenhuis aan De Waluwe, kadastraal bekend ZBM00 sectie K nummer 3079 in Zaltbommel. Zaaknummer: ODR2313890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36</meta:user-defined>
    <meta:user-defined meta:name="OVERHEIDop.GmbID/DC.identifier">gmb-2023-480936</meta:user-defined>
    <meta:user-defined meta:name="OVERHEIDop.versieInformatie"/>
  </office:meta>
</office:document-meta>
</file>