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kantoorunits aan de Bossekamp 10 in Zaltbommel. Zaaknummer: ODR2313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1-2023. De aanvraag omgevingsvergunning heeft betrekking op het uitbreiden van kantoorunits op het adres Bossekamp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74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kantoorunits aan de Bossekamp 10 in Zaltbommel. Zaaknummer: ODR2313740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33</meta:user-defined>
    <meta:user-defined meta:name="OVERHEIDop.GmbID/DC.identifier">gmb-2023-480933</meta:user-defined>
    <meta:user-defined meta:name="OVERHEIDop.versieInformatie"/>
  </office:meta>
</office:document-meta>
</file>