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ijdelijke woonunits aan de Maasdijk 58 in Poederoijen. Zaaknummer: ODR2313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1-2023. De aanvraag omgevingsvergunning heeft betrekking op het plaatsen van tijdelijke woonunits op het adres Maasdijk 5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98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tijdelijke woonunits aan de Maasdijk 58 in Poederoijen. Zaaknummer: ODR2313989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32</meta:user-defined>
    <meta:user-defined meta:name="OVERHEIDop.GmbID/DC.identifier">gmb-2023-480932</meta:user-defined>
    <meta:user-defined meta:name="OVERHEIDop.versieInformatie"/>
  </office:meta>
</office:document-meta>
</file>