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en besluit hogere waarden Wet geluidhinder Tukseweg 136, Tuk</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0 oktober 2023 het bestemmingsplan en besluit hogere waarden Wet geluidhinder ‘Tuk – Tukseweg 136’​ gewijzigd vastgesteld. Het plan heeft betrekking op het realiseren van een bedrijfsloods met bedrijfswoning op de voormalige schoollocatie aan de Tukseweg 136 te Tuk.</text:p>
            <text:p text:style-name="common-al">De wijzigingen ten opzichte van het ontwerpbestemmingsplan zijn dat Burgemeester en wethouder op grond van de Wet geluidhinder op 16 maart 2021 hebben besloten om een hogere waarde voor geluid vanwege industrielawaai vast te stellen voor de te realiseren bedrijfswoning op het perceel Tukseweg 136 te Tuk. Er zijn geen zienswijzen ingediend die betrekking hebben op het ontwerpbesluit hogere waarden Wet geluidhinder.</text:p>
            <text:p text:style-name="common-al">
            <text:span text:style-name="nadrukcur">De stukken liggen van 15 november 2023 t/m 26 december 2023 ter inzage in het gemeentehuis, Vendelweg 1 te Steenwijk (tijdens openingstijden). Daarnaast kun u het ontwerp raadplegen via:</text:span>
          </text:p>
            <text:p text:style-name="common-al">
            <text:a xlink:href="https://www.ruimtelijkeplannen.nl/view?planidn=NL.IMRO.1708.TUKtukseweg136BP-VA03" xlink:type="simple">https://www.ruimtelijkeplannen.nl/view?planidn=NL.IMRO.1708.TUKtukseweg136BP-VA03</text:a> </text:p>
            <text:p text:style-name="common-al">
            <text:span text:style-name="nadrukcur">De bestanden zijn beschikbaar op het webadres:</text:span>
          </text:p>
            <text:p text:style-name="common-al">
            <text:a xlink:href="https://publiek.tercera-ro.nl/officieel/1708/NL.IMRO.1708.TUKtukseweg136BP-VA03" xlink:type="simple">https://publiek.tercera-ro.nl/officieel/1708/NL.IMRO.1708.TUKtukseweg136BP-VA03</text:a>
          </text:p>
            <text:p text:style-name="common-al">
            <text:span text:style-name="nadrukcur">Reageren?</text:span>
          </text:p>
            <text:p text:style-name="common-al">Tot en met 26 december 2023 ​kunnen belanghebbenden beroep instellen bij de Afdeling bestuursrechtspraak van de Raad van State, Postbus 20019, 2500 EA Den Haag. U moet dan wel tijdig een zienswijze over het ontwerp naar voren hebben gebracht of aantonen dat u daartoe redelijkerwijs niet in staat bent geweest.</text:p>
            <text:p text:style-name="common-al">Het bestemmingsplan treedt in werking op 27 december 2023​.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093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3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3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TUKtukseweg136BP-VA03</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gewijzigd bestemmingsplan en besluit hogere waarden Wet geluidhinder Tukseweg 136, Tuk</meta:user-defined>
    <meta:user-defined meta:name="DCTERMS.W3CDTF/DCTERMS.available">2023-11-14</meta:user-defined>
    <meta:user-defined meta:name="DCTERMS.W3CDTF/OVERHEIDop.jaargang">2023</meta:user-defined>
    <meta:user-defined meta:name="OVERHEIDop.publicationIssue">480930</meta:user-defined>
    <meta:user-defined meta:name="OVERHEIDop.GmbID/DC.identifier">gmb-2023-480930</meta:user-defined>
    <meta:user-defined meta:name="OVERHEIDop.versieInformatie"/>
  </office:meta>
</office:document-meta>
</file>