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van een verticaal gesloten energiesysteem, Kapelstraat 18, 5124 RL Molenschot, Kapelstraat H 26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aanleggen van een verticaal gesloten energiesysteem op het adres Kapelstraat 18, 5124 RL Molenschot volledig is (104519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092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2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2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5193</meta:user-defined>
    <meta:user-defined meta:name="DCTERMS.abstract">Aanleg verticaal gesloten energiesysteem</meta:user-defined>
    <dc:language>nl</dc:language>
    <meta:user-defined meta:name="OVERHEIDop.locatietype/OVERHEIDop.gebiedsmarkering">Punt</meta:user-defined>
    <meta:user-defined meta:name="OVERHEIDop.locatietype/OVERHEIDop.gebiedsmarkering">Vlak</meta:user-defined>
    <meta:user-defined meta:name="DC.title">Melding het aanleggen van een verticaal gesloten energiesysteem, Kapelstraat 18, 5124 RL Molenschot, Kapelstraat H 2610</meta:user-defined>
    <meta:user-defined meta:name="DCTERMS.W3CDTF/DCTERMS.available">2023-11-10</meta:user-defined>
    <meta:user-defined meta:name="DCTERMS.W3CDTF/OVERHEIDop.jaargang">2023</meta:user-defined>
    <meta:user-defined meta:name="OVERHEIDop.publicationIssue">480928</meta:user-defined>
    <meta:user-defined meta:name="OVERHEIDop.GmbID/DC.identifier">gmb-2023-480928</meta:user-defined>
    <meta:user-defined meta:name="OVERHEIDop.versieInformatie"/>
  </office:meta>
</office:document-meta>
</file>