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Staphorst Dorp – Rouveen, herziening Ebbinge Wubbenlaan 45-55 Stap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31 oktober 2023 een nieuw bestemmingsplan vastgesteld voor de Ebbinge Wubbenlaan 45-55 in Staphorst. Hieronder staat wat dit betekent. Ook leest u wat u kunt doen als u het niet eens bent met het bestemmingsplan.</text:p>
            <text:p text:style-name="common-al">
            <text:span text:style-name="nadrukvet">Waar gaat het plan over?</text:span>
          </text:p>
            <text:p text:style-name="common-al">Op dit moment heeft het perceel aan de Ebbinge Wubbenlaan 45-55 een woonbestemming voor het wonen in woonwagens. Het nieuwe bestemmingsplan zorgt voor het clusteren van de zes standplaatsen, waarbij er aandacht is voor de leefbaarheid, woonsituatie en de uitstraling van het perceel. De woonwagenlocatie wordt niet uitgebreid met extra standplaatsen. </text:p>
            <text:p text:style-name="common-al">
            <text:span text:style-name="nadrukvet">Hoe kunt u het plan bekijken?</text:span>
          </text:p>
            <text:p text:style-name="common-al">Iedereen kan vanaf woensdag 15 november 2023 het vastgestelde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1102023001.VS01. </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1102023001.VS01/" xlink:type="simple">http://publiek.tercera-ro.nl/officieel/0180/NL.IMRO.0180.1102023001.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16 november 2023 tot en met woensdag 27 december 2023.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bestemmingsplan hebben ingediend;</text:p>
              </text:list-item>
              <text:list-item text:style-override="id1-3-2-1-1-11-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7 december 2023 beroep in? Dan kunt u de Voorzieningenrechter van de Afdeling bestuursrechtspraak van de Raad van State vragen om een voorlopige voorziening te treffen. Als u dit uiterlijk 27 december 2023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28 december 2023.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092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2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2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1102023001-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taphorst Dorp – Rouveen, herziening Ebbinge Wubbenlaan 45-55 Staphorst’</meta:user-defined>
    <meta:user-defined meta:name="DCTERMS.W3CDTF/DCTERMS.available">2023-11-14</meta:user-defined>
    <meta:user-defined meta:name="DCTERMS.W3CDTF/OVERHEIDop.jaargang">2023</meta:user-defined>
    <meta:user-defined meta:name="OVERHEIDop.publicationIssue">480924</meta:user-defined>
    <meta:user-defined meta:name="OVERHEIDop.GmbID/DC.identifier">gmb-2023-480924</meta:user-defined>
    <meta:user-defined meta:name="OVERHEIDop.versieInformatie"/>
  </office:meta>
</office:document-meta>
</file>