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-onder-1 kap woning en het toevoegen van een woning aan de bestaande woning aan Midden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23:</text:p>
            <text:p text:style-name="common-al">
            <text:span text:style-name="nadrukvet">Middenstraat 17a en 17b, 3931 HH en Voorstraat 34, 3931 HE,</text:span> het bouwen van een 2-onder-1 kap woning en het toevoegen van een woning aan de bestaande woning, Z.341707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09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7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2-onder-1 kap woning en het toevoegen van een woning aan de bestaande woning aan Middenstraat en Voorstraat te Woude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914</meta:user-defined>
    <meta:user-defined meta:name="OVERHEIDop.GmbID/DC.identifier">gmb-2023-480914</meta:user-defined>
    <meta:user-defined meta:name="OVERHEIDop.versieInformatie"/>
  </office:meta>
</office:document-meta>
</file>