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pand aan de Zaaiwaard 4 - 6 in Aalst. Zaaknummer: ODR2313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1-2023. De aanvraag omgevingsvergunning heeft betrekking op het bouwen van een bedrijfspand op het adres Zaaiwaard 4 - 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90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drijfspand aan de Zaaiwaard 4 - 6 in Aalst. Zaaknummer: ODR2313902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12</meta:user-defined>
    <meta:user-defined meta:name="OVERHEIDop.GmbID/DC.identifier">gmb-2023-480912</meta:user-defined>
    <meta:user-defined meta:name="OVERHEIDop.versieInformatie"/>
  </office:meta>
</office:document-meta>
</file>