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West-Vlisterdijk 62 Vlist, VLI00 A 12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Krimpenerwaard maken bekend, ingevolge art. 3.10 van de Wet algemene bepalingen omgevingsrecht (uitgebreide procedure) en afdeling 3.4 van de Algemene wet bestuursrecht, dat zij voornemens zijn de omgevingsvergunning te verlenen voor het bouwen van een 2-onder-een-kap woning op de locatie: West-Vlisterdijk 62 te Vlist, VLI00 A 1234. De aanvraag is bekend onder nummer 19311069104.</text:p>
            <text:p text:style-name="common-al">
            <text:span text:style-name="nadrukvet">Inzage</text:span> </text:p>
            <text:p text:style-name="common-al">De ontwerp-omgevingsvergunning en de daarop betrekking hebbende stukken liggen voor eenieder ter inzage met ingang van 10 november 2023 voor een periode van zes weken op het gemeentekantoor, Dorpsplein 8 in Stolwijk. Indien u de stukken wilt inzien, kunt u daarvoor een afspraak maken met het team Vergunningen, Toezicht en Handhaving (via telefoonnummer 14 0182). De stukken zijn ook digitaal te raadplegen via: <text:a xlink:href="https://www.officielebekendmakingen.nl/" xlink:type="simple">https://www.officielebekendmakingen.nl/</text:a></text:p>
            <text:p text:style-name="common-al">
            <text:span text:style-name="nadrukvet">Procedure</text:span> </text:p>
            <text:p text:style-name="common-al">Gedurende de genoemde termijn van terinzagelegging kan eenieder naar keuze schriftelijk of mondeling een zienswijze (een gemotiveerde reactie) over de ontwerp-omgevingsvergunning naar voren brengen bij het college van burgemeester en wethouders, Postbus 51, 2820 AB Stolwijk. Voor het maken van een afspraak voor het naar voren brengen van mondelinge zienswijzen kunt u contact opnemen met het team Vergunningen, Toezicht en Handhaving. Informatie bij dhr. W. Kalf, tel. 14 0182. Het is niet mogelijk telefonisch een zienswijze kenbaar te mak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091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1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1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ntwerpbesluit omgevingsvergunning ter inzage</meta:user-defined>
    <dc:language>nl</dc:language>
    <meta:user-defined meta:name="OVERHEIDop.locatietype/OVERHEIDop.gebiedsmarkering">Adres</meta:user-defined>
    <meta:user-defined meta:name="DC.title">Kennisgeving ontwerp-besluit omgevingsvergunning, West-Vlisterdijk 62 Vlist, VLI00 A 1234</meta:user-defined>
    <meta:user-defined meta:name="OVERHEIDop.datumEindeReactietermijn">2023-12-23</meta:user-defined>
    <meta:user-defined meta:name="OVERHEIDop.TilID/OVERHEIDop.terinzageleggingOP">til-2023-19502</meta:user-defined>
    <meta:user-defined meta:name="DCTERMS.W3CDTF/DCTERMS.available">2023-11-10</meta:user-defined>
    <meta:user-defined meta:name="DCTERMS.W3CDTF/OVERHEIDop.jaargang">2023</meta:user-defined>
    <meta:user-defined meta:name="OVERHEIDop.publicationIssue">480910</meta:user-defined>
    <meta:user-defined meta:name="OVERHEIDop.GmbID/DC.identifier">gmb-2023-480910</meta:user-defined>
    <meta:user-defined meta:name="OVERHEIDop.versieInformatie"/>
  </office:meta>
</office:document-meta>
</file>