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isoleren van de gevel aan de buitenzijde op locatie Goudseweg 140, 2851 EX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3 een besluit genomen op de reguliere aanvraag met zaaknummer 19311108177 voor een aanvraag beschikking regulier behandelen voor het isoleren van de gevel aan de buitenzijde op locatie Goudseweg 140, 2851 EX Haastrecht . De aanvraag omgevingsvergunning is buiten behandeling gesteld.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90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8177</meta:user-defined>
    <meta:user-defined meta:name="DCTERMS.abstract">Buiten behandelingstelling aanvraag omgevingsvergunning</meta:user-defined>
    <dc:language>nl</dc:language>
    <meta:user-defined meta:name="OVERHEIDop.locatietype/OVERHEIDop.gebiedsmarkering">Punt</meta:user-defined>
    <meta:user-defined meta:name="DC.title">Kennisgeving besluit op aanvraag voor een aanvraag beschikking regulier behandelen voor het isoleren van de gevel aan de buitenzijde op locatie Goudseweg 140, 2851 EX Haastrecht</meta:user-defined>
    <meta:user-defined meta:name="DCTERMS.W3CDTF/DCTERMS.available">2023-11-10</meta:user-defined>
    <meta:user-defined meta:name="DCTERMS.W3CDTF/OVERHEIDop.jaargang">2023</meta:user-defined>
    <meta:user-defined meta:name="OVERHEIDop.publicationIssue">480907</meta:user-defined>
    <meta:user-defined meta:name="OVERHEIDop.GmbID/DC.identifier">gmb-2023-480907</meta:user-defined>
    <meta:user-defined meta:name="OVERHEIDop.versieInformatie"/>
  </office:meta>
</office:document-meta>
</file>