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hovenseweg 13, 4124 KV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3 heeft de gemeente een aanvraag omgevingsvergunning (regulier) ontvangen voor het perceel Tienhovenseweg 13, 4124 KV Hagestein. De aanvraag is geregistreerd onder zaaknummer OVR-2023-003641. De aanvraag betreft het tijdelijk plaatsen van een caravan in verband met renovati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090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41</meta:user-defined>
    <meta:user-defined meta:name="DCTERMS.abstract">Projectomschrijving: plaatsen van een tijdelijk verblijf (caravan) tijdens het renoveren van de woning, Toelichting: tijdelijke caravan tijdens renovatie woning, daarna wordt deze verwijdert</meta:user-defined>
    <dc:language>nl</dc:language>
    <meta:user-defined meta:name="OVERHEIDop.locatietype/OVERHEIDop.gebiedsmarkering">Punt</meta:user-defined>
    <meta:user-defined meta:name="DC.title">Ingekomen aanvraag omgevingsvergunning Tienhovenseweg 13, 4124 KV Hagestei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903</meta:user-defined>
    <meta:user-defined meta:name="OVERHEIDop.GmbID/DC.identifier">gmb-2023-480903</meta:user-defined>
    <meta:user-defined meta:name="OVERHEIDop.versieInformatie"/>
  </office:meta>
</office:document-meta>
</file>