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kiezingen van de leden van de Tweede Kamer, gemeentelijk stembureau en plaats van stemopne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iemen maakt bekend, dat voor de verkiezing van de leden van de Tweede Kamer der Staten-Generaal op 23 november 2023 gebruik zal worden gemaakt van een gemeentelijk stembureau.</text:p>
            <text:p text:style-name="common-al">Naam: Gemeentehuis</text:p>
            <text:p text:style-name="common-al">Adres: D.J. den Hartoglaan 1</text:p>
            <text:p text:style-name="common-al">Postcode: 1111 ZB</text:p>
            <text:p text:style-name="common-al">Plaats: Diemen</text:p>
            <text:p text:style-name="common-al">De openbare zitting van het gemeentelijk stembureau zal plaatsvinden om 09.00 uur. Tijdens de zitting worden op gemeentelijk niveau de totalen vastgesteld. </text:p>
            <text:p text:style-name="last-al">Tijdens de zitting van het gemeentelijk stembureau worden de totalen vastgesteld van hieronder genoemde stembureaus.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telling op 22 november 2023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  <text:p text:style-name="table_al">D.J. den Hartoglaan 1</text:p>
                  </table:table-cell>
                  <table:table-cell table:style-name="entry" table:number-rows-spanned="1" table:number-columns-spanned="1">
                    <text:p text:style-name="table_al">Gemeentehuis</text:p>
                    <text:p text:style-name="table_al">D.J. den Hartog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meentehuis trouwzaal</text:p>
                    <text:p text:style-name="table_al">D.J. den Hartoglaan 1</text:p>
                  </table:table-cell>
                  <table:table-cell table:style-name="entry" table:number-rows-spanned="1" table:number-columns-spanned="1">
                    <text:p text:style-name="table_al">Gemeentehuis</text:p>
                    <text:p text:style-name="table_al">D.J. den Hartog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Zorgcentrum de Diem</text:p>
                    <text:p text:style-name="table_al">Arent Krijtsstraat 48</text:p>
                  </table:table-cell>
                  <table:table-cell table:style-name="entry" table:number-rows-spanned="1" table:number-columns-spanned="1">
                    <text:p text:style-name="table_al">Zorgcentrum de Diem</text:p>
                    <text:p text:style-name="table_al">Arent Krijtsstraat 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jkcentrum de Schakel</text:p>
                    <text:p text:style-name="table_al">Burgemeester Bickerstraat 46 a</text:p>
                  </table:table-cell>
                  <table:table-cell table:style-name="entry" table:number-rows-spanned="1" table:number-columns-spanned="1">
                    <text:p text:style-name="table_al">Wijkcentrum de Schakel</text:p>
                    <text:p text:style-name="table_al">Burgemeester Bickerstraat 46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eet NS Station Diemen</text:p>
                    <text:p text:style-name="table_al">Ter hoogte van Ouddiemerlaan - Harmonielaan</text:p>
                  </table:table-cell>
                  <table:table-cell table:style-name="entry" table:number-rows-spanned="1" table:number-columns-spanned="1">
                    <text:p text:style-name="table_al">Gemeentehuis</text:p>
                    <text:p text:style-name="table_al">D.J. den Hartog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porthallen Diemen</text:p>
                    <text:p text:style-name="table_al">Prins Bernhardlaan 2</text:p>
                  </table:table-cell>
                  <table:table-cell table:style-name="entry" table:number-rows-spanned="1" table:number-columns-spanned="1">
                    <text:p text:style-name="table_al">Sporthallen Diemen</text:p>
                    <text:p text:style-name="table_al">Prins Bernhardlaa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rede School Noorderbreedte</text:p>
                    <text:p text:style-name="table_al">Vogelweg 4 </text:p>
                  </table:table-cell>
                  <table:table-cell table:style-name="entry" table:number-rows-spanned="1" table:number-columns-spanned="1">
                    <text:p text:style-name="table_al">Brede School Noorderbreedte</text:p>
                    <text:p text:style-name="table_al">Vogelweg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jkcentrum Noord, zaal 1</text:p>
                    <text:p text:style-name="table_al">Gruttoplein 2</text:p>
                  </table:table-cell>
                  <table:table-cell table:style-name="entry" table:number-rows-spanned="1" table:number-columns-spanned="1">
                    <text:p text:style-name="table_al">Wijkcentrum Noord, zaal 1</text:p>
                    <text:p text:style-name="table_al">Gruttoplei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ymzaal Diemen Noord</text:p>
                    <text:p text:style-name="table_al">Gruttoplein 2</text:p>
                  </table:table-cell>
                  <table:table-cell table:style-name="entry" table:number-rows-spanned="1" table:number-columns-spanned="1">
                    <text:p text:style-name="table_al">Gymzaal Diemen Noord</text:p>
                    <text:p text:style-name="table_al">Gruttoplei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Zorgcentrum Berkenstede</text:p>
                    <text:p text:style-name="table_al">Berkenplein 300</text:p>
                  </table:table-cell>
                  <table:table-cell table:style-name="entry" table:number-rows-spanned="1" table:number-columns-spanned="1">
                    <text:p text:style-name="table_al">Zorgcentrum Berkenstede</text:p>
                    <text:p text:style-name="table_al">Berkenplein 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portcentrum Duran</text:p>
                    <text:p text:style-name="table_al">Ouderkerkerlaan 10</text:p>
                  </table:table-cell>
                  <table:table-cell table:style-name="entry" table:number-rows-spanned="1" table:number-columns-spanned="1">
                    <text:p text:style-name="table_al">Sportcentrum Duran</text:p>
                    <text:p text:style-name="table_al">Ouderkerkerlaan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ounge &amp; Garden (Campus Diemen)</text:p>
                    <text:p text:style-name="table_al">Dalsteindreef 3042</text:p>
                  </table:table-cell>
                  <table:table-cell table:style-name="entry" table:number-rows-spanned="1" table:number-columns-spanned="1">
                    <text:p text:style-name="table_al">Sportcentrum Duran</text:p>
                    <text:p text:style-name="table_al">Ouderkerkerlaan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eet Biesbosch</text:p>
                    <text:p text:style-name="table_al">Ter hoogte van Griend 46 TRAF</text:p>
                  </table:table-cell>
                  <table:table-cell table:style-name="entry" table:number-rows-spanned="1" table:number-columns-spanned="1">
                    <text:p text:style-name="table_al">Gemeentehuis</text:p>
                    <text:p text:style-name="table_al">D.J. den Hartog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orfbalvereniging DKV</text:p>
                    <text:p text:style-name="table_al">Sportlaan 13 A</text:p>
                  </table:table-cell>
                  <table:table-cell table:style-name="entry" table:number-rows-spanned="1" table:number-columns-spanned="1">
                    <text:p text:style-name="table_al">Korfbalvereniging DKV</text:p>
                    <text:p text:style-name="table_al">Sportlaan 13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Zorginstituut Nederland</text:p>
                    <text:p text:style-name="table_al">Willem Dudokhof 1</text:p>
                  </table:table-cell>
                  <table:table-cell table:style-name="entry" table:number-rows-spanned="1" table:number-columns-spanned="1">
                    <text:p text:style-name="table_al">Zorginstituut Nederland</text:p>
                    <text:p text:style-name="table_al">Willem Dudokhof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uis van de buurt ’t Kruidvat</text:p>
                    <text:p text:style-name="table_al">Ouderkerkerlaan 30</text:p>
                  </table:table-cell>
                  <table:table-cell table:style-name="entry" table:number-rows-spanned="1" table:number-columns-spanned="1">
                    <text:p text:style-name="table_al">Huis van de buurt ’t Kruidvat</text:p>
                    <text:p text:style-name="table_al">Ouderkerkerlaan 3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8090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van de leden van de Tweede Kamer, gemeentelijk stembureau en plaats van stemopnem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0900</meta:user-defined>
    <meta:user-defined meta:name="OVERHEIDop.GmbID/DC.identifier">gmb-2023-480900</meta:user-defined>
    <meta:user-defined meta:name="OVERHEIDop.versieInformatie"/>
  </office:meta>
</office:document-meta>
</file>