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in Rijsbergen op 19 november 2023 op locatie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10-2023 een melding vergunningsvrij evenement ontvangen, geregistreerd onder zaaknummer 0879ZV202300395, voor het organiseren van de Sinterklaasintocht in Rijsbergen op 19 november 2023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9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08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395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in Rijsbergen op 19 november 2023 op locatie in Rijsber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95</meta:user-defined>
    <meta:user-defined meta:name="OVERHEIDop.GmbID/DC.identifier">gmb-2023-480895</meta:user-defined>
    <meta:user-defined meta:name="OVERHEIDop.versieInformatie"/>
  </office:meta>
</office:document-meta>
</file>