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S, nummer 1847 (hoek De Drie Veenen en de Dalgronden) te Tiendeveen, het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024 voor het bouwen van een woning en het aanleggen van een uitrit op locatie Sectie S, nummer 1791 (De Drie Veenen) te Tiendeveen. De vergunning is <text:span text:style-name="nadrukvet">verleen</text:span><text:span text:style-name="nadrukvet">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089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9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9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24</meta:user-defined>
    <meta:user-defined meta:name="DCTERMS.abstract">Betreft: Beschikking op aanvraag op locatie Sectie S, nummer 1791 (De Drie Veenen) te Tiendeveen</meta:user-defined>
    <dc:language>nl</dc:language>
    <meta:user-defined meta:name="OVERHEIDop.locatietype/OVERHEIDop.gebiedsmarkering">Punt</meta:user-defined>
    <meta:user-defined meta:name="DC.title">Sectie S, nummer 1847 (hoek De Drie Veenen en de Dalgronden) te Tiendeveen, het bouwen van een woning en het aanleggen van een uitrit</meta:user-defined>
    <meta:user-defined meta:name="DCTERMS.W3CDTF/DCTERMS.available">2023-11-10</meta:user-defined>
    <meta:user-defined meta:name="DCTERMS.W3CDTF/OVERHEIDop.jaargang">2023</meta:user-defined>
    <meta:user-defined meta:name="OVERHEIDop.publicationIssue">480892</meta:user-defined>
    <meta:user-defined meta:name="OVERHEIDop.GmbID/DC.identifier">gmb-2023-480892</meta:user-defined>
    <meta:user-defined meta:name="OVERHEIDop.versieInformatie"/>
  </office:meta>
</office:document-meta>
</file>