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22 november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> - Mevr. N. El Salman, Elingsloane 63, 9251 MN Burgum </text:p>
            <text:p text:style-name="al">- Dhr. G.A. Mando, Havenkade 16, 9403 AH ASSEN </text:p>
            <text:p text:style-name="al">- Dhr. M.A. Ahmed, Einsteinlaan 74, 9406 BL ASSEN </text:p>
            <text:p text:style-name="al">- Dhr. A. Zamfir, Resedastraat 2, 9404 SC ASSEN </text:p>
            <text:p text:style-name="al">- Dhr. J. Martins de Oliveira Junior, Resedastraat 2, 9404 SC ASSEN </text:p>
            <text:p text:style-name="al">- Dhr. V. Krupenko, Resedastraat 2, 9404 SC ASSEN </text:p>
            <text:p text:style-name="al">- Dhr. E. Fadera, Schepersmaat 4, 9405 TA ASSEN </text:p>
            <text:p text:style-name="al">- Dhr. H. Wolda, Havenkade 16, 9403 AH ASSEN </text:p>
            <text:p text:style-name="al">- Dhr. C. Omigiade, Schepersmaat 4, 9405 TA ASSEN </text:p>
            <text:p text:style-name="al">- Dhr. M. T. Nguyen, Resedastraat 2, 9404 SC ASSEN </text:p>
            <text:p text:style-name="al">- Mevr. B.J.M. Suitela, Landschapstraat 12, 9406 LC ASSEN </text:p>
            <text:p text:style-name="al">- Dhr. G.J. Kout, Lorentzstraat 22, 9406 CB ASSEN </text:p>
            <text:p text:style-name="al">- Dhr. C.T.B. Auguste, Havenkade 16, 9404 AH A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08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91</meta:user-defined>
    <meta:user-defined meta:name="OVERHEIDop.GmbID/DC.identifier">gmb-2023-480891</meta:user-defined>
    <meta:user-defined meta:name="OVERHEIDop.versieInformatie"/>
  </office:meta>
</office:document-meta>
</file>