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braltarstraat 61 1055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ibraltarstraat 61 1055NK Amsterdam</text:p>
            <text:p text:style-name="common-al">Omschrijving: brandveilig gebruiken van de onderwijsfunctie met maximaal 411 personen aanwezig (waarvan 380 personen 12 jaar of jonger)</text:p>
            <text:p text:style-name="common-al">Datum ontvangst: 31-10-2023</text:p>
            <text:p text:style-name="common-al">Zaaknummer: Z2023-W004439</text:p>
            <text:p text:style-name="common-al">OLO nummer: 81443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89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9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9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W004439</meta:user-defined>
    <meta:user-defined meta:name="DCTERMS.abstract">brandveilig gebruiken van de onderwijsfunctie met maximaal 411 personen aanwezig (waarvan 380 personen 12 jaar of jonger)</meta:user-defined>
    <dc:language>nl</dc:language>
    <meta:user-defined meta:name="OVERHEIDop.locatietype/OVERHEIDop.gebiedsmarkering">Punt</meta:user-defined>
    <meta:user-defined meta:name="DC.title">Aanvraag omgevingsvergunning Gibraltarstraat 61 1055NK Amsterda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890</meta:user-defined>
    <meta:user-defined meta:name="OVERHEIDop.GmbID/DC.identifier">gmb-2023-480890</meta:user-defined>
    <meta:user-defined meta:name="OVERHEIDop.versieInformatie"/>
  </office:meta>
</office:document-meta>
</file>