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legaliseren) van een aanbouw aan de voorkant van de woning, Carl Zellerhof 16 te Utrecht, HZ_WABO-23-3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l Zellerhof 16 te Utrecht</text:span>
          </text:p>
            <text:p text:style-name="common-al">HZ_WABO-23-37479</text:p>
            <text:p text:style-name="common-al">Toelichting: het bouwen (legaliseren) van een aanbouw aan de voorkant van de woning</text:p>
            <text:p text:style-name="common-al">Datum ontvangst aanvraag: 7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88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8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8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legaliseren) van een aanbouw aan de voorkant van de woning, Carl Zellerhof 16 te Utrecht, HZ_WABO-23-37479</meta:user-defined>
    <meta:user-defined meta:name="DCTERMS.W3CDTF/DCTERMS.available">2023-11-10</meta:user-defined>
    <meta:user-defined meta:name="DCTERMS.W3CDTF/OVERHEIDop.jaargang">2023</meta:user-defined>
    <meta:user-defined meta:name="OVERHEIDop.externeBijlage">Aanvraagdocument  publiceerbaar-A|exb-2023-52937</meta:user-defined>
    <meta:user-defined meta:name="OVERHEIDop.publicationIssue">480888</meta:user-defined>
    <meta:user-defined meta:name="OVERHEIDop.GmbID/DC.identifier">gmb-2023-480888</meta:user-defined>
    <meta:user-defined meta:name="OVERHEIDop.versieInformatie"/>
  </office:meta>
</office:document-meta>
</file>