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Mama Mia</text:p>
      <text:section text:name="zakelijke-mededeling_id1-3-2" text:style-name="zakelijke-mededeling">
        <text:section text:name="zakelijke-mededeling-tekst_id1-3-2-1" text:style-name="zakelijke-mededeling-tekst">
          <text:section text:name="tekst_id1-3-2-1-1" text:style-name="tekst">
            <text:p text:style-name="common-al">Locatie/adres  :Faunastraat 109 </text:p>
            <text:p text:style-name="common-al">Verzenddatum  :8 november 2023</text:p>
            <text:p text:style-name="common-al">Datum melding/ vergunning  :11 oktober 2023</text:p>
            <text:p text:style-name="common-al">Zaaknummer  :1053477</text:p>
            <text:p text:style-name="common-al">
            <text:span text:style-name="nadrukvet">Bij evenementenvergunningen, exploitatievergunningen, </text:span>
            <text:span text:style-name="nadrukvet">kansspelvergunningen </text:span>
            <text:span text:style-name="nadrukvet">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8088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8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8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Weg</meta:user-defined>
    <meta:user-defined meta:name="DC.title">Exploitatievergunning Mama Mia</meta:user-defined>
    <meta:user-defined meta:name="DCTERMS.W3CDTF/DCTERMS.available">2023-11-10</meta:user-defined>
    <meta:user-defined meta:name="DCTERMS.W3CDTF/OVERHEIDop.jaargang">2023</meta:user-defined>
    <meta:user-defined meta:name="OVERHEIDop.publicationIssue">480884</meta:user-defined>
    <meta:user-defined meta:name="OVERHEIDop.GmbID/DC.identifier">gmb-2023-480884</meta:user-defined>
    <meta:user-defined meta:name="OVERHEIDop.versieInformatie"/>
  </office:meta>
</office:document-meta>
</file>