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Natuur, Landschap en Natuureduc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euningen;</text:p>
            <text:p text:style-name="al">gelet op de Algemene Subsidieverordening gemeente Beuningen 2022</text:p>
            <text:p text:style-name="al">besluit vast te stellen de:</text:p>
            <text:p text:style-name="al">subsidieregeling Natuur, Landschap en Natuureducatie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
              <text:span text:style-name="nadrukcur">Artikel 1 Begripsomschrijving</text:span>
            </text:span>
          </text:p>
            <text:p text:style-name="al">In deze subsidieregeling wordt verstaan onder:</text:p>
            <text:p text:style-name="al">a. lokale natuurorganisatie: een stichting, vereniging of een ander door het college</text:p>
            <text:p text:style-name="al">aanvaardbaar geacht organisatorisch kader, dat zich statutair als doel stelt om, zonder </text:p>
            <text:p text:style-name="al">winstoogmerk, zorg te dragen voor beheer en behoud van natuur en landschap in de</text:p>
            <text:p text:style-name="al">gemeente Beuningen. De organisatie is actief in de gemeente Beuningen;</text:p>
            <text:p text:style-name="al">b. natuureducatie: activiteiten ten behoeve van het vergroten van het draagvlak voor natuur en</text:p>
            <text:p text:style-name="al">landschap.</text:p>
            <text:p text:style-name="al"/>
            <text:p text:style-name="al">
            <text:span text:style-name="nadrukvet">
              <text:span text:style-name="nadrukcur">Artikel 2 Grondslag van de subsidie</text:span>
            </text:span>
          </text:p>
            <text:p text:style-name="al">Subsidie wordt verstrekt ten behoeve van projecten die bijdragen aan het langdurig herstel of</text:p>
            <text:p text:style-name="al">versterking van het landschap of de biodiversiteit, door:</text:p>
            <text:p text:style-name="al">1. aanleg, herstel en onderhoud van landschapselementen;</text:p>
            <text:p text:style-name="al">2. aanleg, herstel en onderhoud van leefgebied voor inheemse dier- en plantsoorten;</text:p>
            <text:p text:style-name="al">3. organisatie van natuureducatieve activiteiten;</text:p>
            <text:p text:style-name="al">4. deskundigheidbevordering natuurorganisatie.</text:p>
            <text:p text:style-name="al"/>
            <text:p text:style-name="al">
            <text:span text:style-name="nadrukvet">
              <text:span text:style-name="nadrukcur">Artikel 3 Algemene voorwaarden subsidie</text:span>
            </text:span>
          </text:p>
            <text:p text:style-name="al">Om voor subsidie in aanmerking te komen dient een natuurorganisatie te voldoen aan de volgende</text:p>
            <text:p text:style-name="al">voorwaarden:</text:p>
            <text:p text:style-name="al">1. De natuurorganisatie is actief in de gemeente Beuningen;</text:p>
            <text:p text:style-name="al">2. De natuurorganisatie is ingeschreven bij de Kamer van Koophandel, bestaat ten minste 1</text:p>
            <text:p text:style-name="al">jaar, haar activiteiten vinden (deels) plaats in de gemeente Beuningen en in de statuten is</text:p>
            <text:p text:style-name="al">vastgelegd dat iedereen lid kan worden of deel kan nemen;</text:p>
            <text:p text:style-name="al">3. De natuurorganisatie stelt jaarlijks een kostendekkende begroting, een jaarrekening en een</text:p>
            <text:p text:style-name="al">balans op;</text:p>
            <text:p text:style-name="al">4. De natuurorganisatie heeft een voltallig bestuur.</text:p>
            <text:p text:style-name="al"/>
            <text:p text:style-name="al">
            <text:span text:style-name="nadrukvet">
              <text:span text:style-name="nadrukcur">Artikel 4 Vereisten aanvraag</text:span>
            </text:span>
          </text:p>
            <text:p text:style-name="al">1. De aanvraag moet aansluiten bij het groenbeleid van de gemeente Beuningen;</text:p>
            <text:p text:style-name="al">2. Zonder subsidie is de begroting van het betreffende project niet sluitend;</text:p>
            <text:p text:style-name="al">3. Per natuurorganisatie kan maximaal eenmaal per kalenderjaar subsidie worden verstrekt;</text:p>
            <text:p text:style-name="al">4. De aanvrager heeft voor ten minste 2096 van de subsidiabele kosten een financiële dekking</text:p>
            <text:p text:style-name="al">(cofinanciering). Dit mag ook in uren zijn (inzet vrijwilligers = C20/U);</text:p>
            <text:p text:style-name="al">5. De subsidieaanvraag moet uiterlijk acht weken voor de start van het project zijn ingediend;</text:p>
            <text:p text:style-name="al">6. De maximale hoogte van de subsidie bedraagt C 5.000,- per aanvraag;</text:p>
            <text:p text:style-name="al">7. Er wordt geen subsidie verstrekt voor het gebruik of het onderhoud van gronden die onder</text:p>
            <text:p text:style-name="al">de verantwoordelijkheid van andere publiekrechtelijke rechtspersonen dan de gemeente </text:p>
            <text:p text:style-name="al">Beuningen vallen, tenzij de subsidie wordt gebruikt voor aanplanting of beheer van nieuwe </text:p>
            <text:p text:style-name="al">landschapselementen;</text:p>
            <text:p text:style-name="al">8. Bij de indiening van de aanvraag dient een projectplan te worden overlegd, die de volgende </text:p>
            <text:p text:style-name="al">informatie bevat:</text:p>
            <text:p text:style-name="al">Een omschrijving van de activiteit;</text:p>
            <text:p text:style-name="al">De doelen en resultaten en hoe de activiteit daaraan bijdraagt;</text:p>
            <text:p text:style-name="al">Wanneer en waar deze plaatsvindt en de duur ervan;</text:p>
            <text:p text:style-name="al">Een begroting en dekkingsplan;</text:p>
            <text:p text:style-name="al">Een exemplaar van het jaarverslag, de jaarrekening en de statuten van de aanvrager.</text:p>
            <text:p text:style-name="al"/>
            <text:p text:style-name="al">
            <text:span text:style-name="nadrukvet">
              <text:span text:style-name="nadrukcur">Artikel 5 Bevoegdheden</text:span>
            </text:span>
          </text:p>
            <text:p text:style-name="al">Het college is bevoegd te besluiten op aanvragen voor de 'Subsidie Natuur, Landschap en</text:p>
            <text:p text:style-name="al">Natuureducatie', zoals vastgelegd in de Algemene Subsidieverordening.</text:p>
            <text:p text:style-name="al"/>
            <text:p text:style-name="al">
            <text:span text:style-name="nadrukvet">
              <text:span text:style-name="nadrukcur">Artikel 6 Subsidieverlening</text:span>
            </text:span>
          </text:p>
            <text:p text:style-name="al">1. Het college kan, in gevallen dat zij dat noodzakelijk acht, in de beschikking tot</text:p>
            <text:p text:style-name="al">subsidieverlening specifieke verplichtingen aan de subsidieverlening verbinden;</text:p>
            <text:p text:style-name="al">2. Indien de subsidie niet is gebruikt voor de activiteit waarvoor deze is verstrekt, kan het</text:p>
            <text:p text:style-name="al">college besluiten deze terug te vorderen.</text:p>
            <text:p text:style-name="al"/>
            <text:p text:style-name="al">
            <text:span text:style-name="nadrukvet">
              <text:span text:style-name="nadrukcur">Artikel 7 verstrekking subsidie</text:span>
            </text:span>
          </text:p>
            <text:p text:style-name="al">De subsidie wordt direct bij de verlening vastgesteld, tenzij in de verleningsbeschikking specifieke</text:p>
            <text:p text:style-name="al">verantwoordingseisen zijn opgenomen.</text:p>
            <text:p text:style-name="al"/>
            <text:p text:style-name="al">
            <text:span text:style-name="nadrukvet">
              <text:span text:style-name="nadrukcur">Artikel 8 Verantwoording subsidie</text:span>
            </text:span>
          </text:p>
            <text:p text:style-name="al">De subsidieontvanger stuurt de gemeente binnen twee maanden na afronding van het project een</text:p>
            <text:p text:style-name="al">kort inhoudelijk en financieel verslag naar het college, inclusief enkele foto's welke de gemeente mag</text:p>
            <text:p text:style-name="al">gebruiken voor berichtgeving.</text:p>
            <text:p text:style-name="al"/>
            <text:p text:style-name="al">
            <text:span text:style-name="nadrukvet">
              <text:span text:style-name="nadrukcur">Artikel 9 Specifieke voorwaarden subsidie voor aanleg, herstel en onderhoud van</text:span>
            </text:span>
            <text:span text:style-name="nadrukvet">
              <text:span text:style-name="nadrukcur"> landschapselementen</text:span>
            </text:span>
          </text:p>
            <text:p text:style-name="al">Initiatieven die in aanmerking komen voor deze subsidie dienen te voldoen aan de volgende </text:p>
            <text:p text:style-name="al">voorwaarden:</text:p>
            <text:p text:style-name="al">1. het project dient te worden uitgevoerd binnen de gemeentegrenzen, en wel in:</text:p>
            <text:p text:style-name="al">a) het Buitengebied (zoals vastgelegd in het Bestemmingsplan Buitengebied 2012);</text:p>
            <text:p text:style-name="al">b) de 'Groene Zones' of 'Natuurlijk Recreatieve Gebieden' (zoals vastgelegd in het</text:p>
            <text:p text:style-name="al">Groenbeleidsplan 2022);</text:p>
            <text:p text:style-name="al">c) de 'Groene Verbindingen' (zoals vastgelegd in het gemeentelijke Omgevingsprogramma </text:p>
            <text:p text:style-name="al">Woningbouw), of in;</text:p>
            <text:p text:style-name="al">d) Dorpsboomgaard 't Groene Hart in Winssen.</text:p>
            <text:p text:style-name="al">2. de subsidieontvanger moet het bewuste landschapselement na aanleg of herstel minimaal </text:p>
            <text:p text:style-name="al">Zes jaar onderhouden.</text:p>
            <text:p text:style-name="al"/>
            <text:p text:style-name="al">
            <text:span text:style-name="nadrukvet">
              <text:span text:style-name="nadrukcur">Artikel 10 Specifieke voorwaarden subsidie voor aanleg en onderhoud van leefgebied voor</text:span>
            </text:span>
            <text:span text:style-name="nadrukvet">
              <text:span text:style-name="nadrukcur"/>
            </text:span>
            <text:span text:style-name="nadrukvet">
              <text:span text:style-name="nadrukcur">inheemse dier- en plan</text:span>
            </text:span>
            <text:span text:style-name="nadrukvet">
              <text:span text:style-name="nadrukcur">tsoorten</text:span>
            </text:span>
          </text:p>
            <text:p text:style-name="al">Initiatieven die in aanmerking komen voor deze subsidie dienen te voldoen aan de volgende </text:p>
            <text:p text:style-name="al">voorwaarden:</text:p>
            <text:p text:style-name="al">1. het project dient te worden uitgevoerd binnen de gemeentegrenzen, en wel in:</text:p>
            <text:p text:style-name="al">a) het Buitengebied (zoals vastgelegd in het Bestemmingsplan Buitengebied);</text:p>
            <text:p text:style-name="al">b) de 'Groene Zones' of 'Natuurlijk Recreatieve Gebieden' (zoals vastgelegd in het</text:p>
            <text:p text:style-name="al">Groenbeleidsplan 2022);</text:p>
            <text:p text:style-name="al">c) de 'Groene Verbindingen' (zoals vastgelegd in het gemeentelijke Omgevingsprogramma </text:p>
            <text:p text:style-name="al">Woningbouw), of in;</text:p>
            <text:p text:style-name="al">d) Dorpsboomgaard 't Groene Hart in Winssen.</text:p>
            <text:p text:style-name="al">2. de subsidieontvanger moet het bewuste leefgebied na aanleg minimaal zes jaar in stand</text:p>
            <text:p text:style-name="al">houden.</text:p>
            <text:p text:style-name="al"/>
            <text:p text:style-name="al">
            <text:span text:style-name="nadrukvet">
              <text:span text:style-name="nadrukcur">Artikel 11 Specifieke voorwaarden subsidie voor de organisatie van </text:span>
            </text:span>
            <text:span text:style-name="nadrukvet">
              <text:span text:style-name="nadrukcur">natuureducatieve</text:span>
            </text:span>
            <text:span text:style-name="nadrukvet">
              <text:span text:style-name="nadrukcur"> activiteiten</text:span>
            </text:span>
          </text:p>
            <text:p text:style-name="al">Activiteiten die in aanmerking komen voor deze subsidie dienen te voldoen aan de volgende </text:p>
            <text:p text:style-name="al">voorwaarden:</text:p>
            <text:p text:style-name="al">1. Subsidie kan worden toegekend voor het organiseren van activiteiten ten behoeve van het</text:p>
            <text:p text:style-name="al">vergroten van de kennis en draagvlak voor natuur en landschap;</text:p>
            <text:p text:style-name="al">2. De beoogde doelgroep kan kosteloos deelnemen aan deze activiteiten;</text:p>
            <text:p text:style-name="al"/>
            <text:p text:style-name="al">
            <text:span text:style-name="nadrukvet">
              <text:span text:style-name="nadrukcur">Artikel 12 Specifieke voorwaarden subsidieverlening deskundigheidsbevordering</text:span>
            </text:span>
          </text:p>
            <text:p text:style-name="al">Voor de volgende activiteiten kan subsidie worden aangevraagd:</text:p>
            <text:p text:style-name="al">1. de organisatie van activiteiten om de deskundigheid van de betrokken vrijwilligers te</text:p>
            <text:p text:style-name="al">bevorderen;</text:p>
            <text:p text:style-name="al">2. deelname aan cursussen, workshops en symposia georganiseerd door derden om de</text:p>
            <text:p text:style-name="al">deskundigheid van betrokken vrijwilligers te bevorderen.</text:p>
            <text:p text:style-name="al"/>
            <text:p text:style-name="al">
            <text:span text:style-name="nadrukvet">
              <text:span text:style-name="nadrukcur">Artikel 13 Hardheidsclausule</text:span>
            </text:span>
          </text:p>
            <text:p text:style-name="al">Het college kan in bijzondere gevallen ten gunste van de aanvrager afwijken van deze regeling, in die</text:p>
            <text:p text:style-name="al">gevallen waarin de regeling niet voorziet, of wanneer de toepassing van een of meer bepalingen van</text:p>
            <text:p text:style-name="al">deze regeling zou leiden tot onbillijkheden van overwegende aard.</text:p>
            <text:p text:style-name="al"/>
            <text:p text:style-name="al">
            <text:span text:style-name="nadrukvet">
              <text:span text:style-name="nadrukcur">Artikel 14 Inwerkingtreding</text:span>
            </text:span>
          </text:p>
            <text:p text:style-name="al">Deze beleidsregels treden in werking op 1 november 2023.</text:p>
            <text:p text:style-name="al"> </text:p>
            <text:p text:style-name="al">
            <text:span text:style-name="nadrukvet">
              <text:span text:style-name="nadrukcur">Artikel 15 Citeertitel</text:span>
            </text:span>
          </text:p>
            <text:p text:style-name="al">Deze beleidsregel kan worden aangehaald als: "Subsidieregeling Natuur, Landschap en</text:p>
            <text:p text:style-name="al">Natuureducatie, gemeente Beuninge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Burgemeester en wethouders van de gemeente Beuningen</text:span></text:p>
            <text:p><text:span text:style-name="functie">d.d. 17 oktober 2023.</text:span></text:p>
            <text:p><text:span text:style-name="functie"/></text:p>
            <text:p><text:span text:style-name="functie">Secretaris     Burgemeester</text:span></text:p>
            <text:p><text:span text:style-name="functie"/></text:p>
            <text:p><text:span text:style-name="functie">Dyanne Kocken    Daphne Berg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08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DC.source">Algemene subsidieverordening gemeente Beuningen 2022]|[https://zoek.officielebekendmakingen.nl/gmb-2022-270361.html</meta:user-defined>
    <meta:user-defined meta:name="OVERHEIDop.referentienummer">bb23.00731 </meta:user-defined>
    <dc:language>nl</dc:language>
    <meta:user-defined meta:name="OVERHEIDop.locatietype/OVERHEIDop.gebiedsmarkering">Gemeente</meta:user-defined>
    <meta:user-defined meta:name="DC.title">Subsidieregeling Natuur, Landschap en Natuureducatie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77</meta:user-defined>
    <meta:user-defined meta:name="OVERHEIDop.betreftRegeling">CVDR703081_1</meta:user-defined>
    <meta:user-defined meta:name="xs:date/OVERHEIDop.startdatum">2023-11-13</meta:user-defined>
    <meta:user-defined meta:name="OVERHEIDop.GmbID/DC.identifier">gmb-2023-480877</meta:user-defined>
    <meta:user-defined meta:name="OVERHEIDop.versieInformatie"/>
  </office:meta>
</office:document-meta>
</file>