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Sint Nicolaas in Wormer en ontheffing Zondags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november 2023 van 13:30 uur tot 16:30 uur</text:p>
            <text:p text:style-name="common-al">Locatie/adres : Evenemententerrein De Groene Wig</text:p>
            <text:p text:style-name="common-al">Verzenddatum : 8 november 2023</text:p>
            <text:p text:style-name="common-al">Datum melding/ vergunning : 25 september 2023</text:p>
            <text:p text:style-name="common-al">Zaaknummer : 1019261</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8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Intocht Sint Nicolaas in Wormer en ontheffing Zondagswet</meta:user-defined>
    <meta:user-defined meta:name="DCTERMS.W3CDTF/DCTERMS.available">2023-11-10</meta:user-defined>
    <meta:user-defined meta:name="DCTERMS.W3CDTF/OVERHEIDop.jaargang">2023</meta:user-defined>
    <meta:user-defined meta:name="OVERHEIDop.publicationIssue">480875</meta:user-defined>
    <meta:user-defined meta:name="OVERHEIDop.GmbID/DC.identifier">gmb-2023-480875</meta:user-defined>
    <meta:user-defined meta:name="OVERHEIDop.versieInformatie"/>
  </office:meta>
</office:document-meta>
</file>