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plaatsen van een tijdelijke woonunit vanwege het verbouwen een woonhuis., Jacobusstraat 18, 6013RK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7 november 2023 een aanvraag omgevingsvergunning hebben ontvangen voor het plaatsen van een tijdelijke woonunit vanwege het verbouwen een woonhuis op locatie Jacobusstraat 18, 6013RK Hunsel.</text:p>
            <text:p text:style-name="common-al">De aanvraag is geregistreerd onder zaaknummer Z2023-00001382.</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086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6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6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82</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plaatsen van een tijdelijke woonunit vanwege het verbouwen een woonhuis., Jacobusstraat 18, 6013RK Hunsel</meta:user-defined>
    <meta:user-defined meta:name="DCTERMS.W3CDTF/DCTERMS.available">2023-11-10</meta:user-defined>
    <meta:user-defined meta:name="DCTERMS.W3CDTF/OVERHEIDop.jaargang">2023</meta:user-defined>
    <meta:user-defined meta:name="OVERHEIDop.publicationIssue">480869</meta:user-defined>
    <meta:user-defined meta:name="OVERHEIDop.GmbID/DC.identifier">gmb-2023-480869</meta:user-defined>
    <meta:user-defined meta:name="OVERHEIDop.versieInformatie"/>
  </office:meta>
</office:document-meta>
</file>