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-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Terrasvergunning:  Hoog Soeren 134, 7346 AH Hoog Soeren</text:p>
            <text:p text:style-name="common-al">
            
          </text:p>
            <text:p text:style-name="common-al">De burgemeester maakt bekend dat hij op grond van artikel 2:28 van de Algemene plaatselijke verordening 2014 de volgende vergunning heeft</text:p>
            <text:p text:style-name="common-al">verleend:</text:p>
            <text:p text:style-name="common-al">
            
          </text:p>
            <text:p text:style-name="common-al">Omschrijving: terrasvergunning</text:p>
            <text:p text:style-name="common-al">Naam onderneming: Hotel Oranjeoord Hoog Soeren B.V.</text:p>
            <text:p text:style-name="common-al">Locatie: Hoog Soeren 134, 7346 AH Hoog Soeren</text:p>
            <text:p text:style-name="common-al">Reden vergunning: nieuwe ondernemer</text:p>
            <text:p text:style-name="common-al">Datum vergunning: 8 november 2023</text:p>
            <text:p text:style-name="common-al">Vergunningnummer: 0200467834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0863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863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863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4678345</meta:user-defined>
    <meta:user-defined meta:name="DCTERMS.abstract">D/69029</meta:user-defined>
    <dc:language>nl</dc:language>
    <meta:user-defined meta:name="OVERHEIDop.locatietype/OVERHEIDop.gebiedsmarkering">Punt</meta:user-defined>
    <meta:user-defined meta:name="DC.title">Terrasvergunning - besluit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0863</meta:user-defined>
    <meta:user-defined meta:name="OVERHEIDop.GmbID/DC.identifier">gmb-2023-480863</meta:user-defined>
    <meta:user-defined meta:name="OVERHEIDop.versieInformatie"/>
  </office:meta>
</office:document-meta>
</file>