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chtegaal 3, 5251MX, Vlijmen, wijzigen reeds eerder verleende vergunning -132159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-1321590- aan de Nachtegaal 3 in Vlijmen. De aanvraag is bij de gemeente bekend onder nummer 15123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8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92 </meta:user-defined>
    <dc:language>nl</dc:language>
    <meta:user-defined meta:name="OVERHEIDop.locatietype/OVERHEIDop.gebiedsmarkering">Adres</meta:user-defined>
    <meta:user-defined meta:name="DC.title">Gemeente Heusden - Omgevingsvergunning aangevraagd - Nachtegaal 3, 5251MX, Vlijmen, wijzigen reeds eerder verleende vergunning -1321590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860</meta:user-defined>
    <meta:user-defined meta:name="OVERHEIDop.GmbID/DC.identifier">gmb-2023-480860</meta:user-defined>
    <meta:user-defined meta:name="OVERHEIDop.versieInformatie"/>
  </office:meta>
</office:document-meta>
</file>