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Paraplubestemmingsplan Archeologie’</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Wro) bekend dat de gemeenteraad van Pijnacker-Nootdorp op 12 oktober 2023 het bestemmingsplan ‘Paraplubestemmingsplan Archeologie’ gewijzigd heeft vastgesteld. Het ‘Paraplubestemmingsplan Archeologie’ voorziet in een geactualiseerde regeling op het gebied van archeologie in alle geldende bestemmingsplannen van de gemeente. De basis hiervoor is de door Archeologie Delft herziene archeologische beleidskaart, waarin de archeologische verwachtingen, die in 2009 op de gemeente zijn geprojecteerd, zijn heroverwogen. Alle sinds 2009 uitgevoerde archeologische onderzoeken hebben hiertoe aanleiding gegeven. Met de komst van de Omgevingswet in het vooruitzicht is het wenselijk het thema Archeologie zo up-to-date mogelijk in de bestemmingsplannen te hebben geregeld. De nieuwe regeling zorgt naar verwachting dat minder vaak archeologisch onderzoek moet worden uitgevoerd, wat leidt tot kostenbesparing en kortere doorlooptijden wanneer initiatieven worden aangevraagd. </text:p>
            <text:p text:style-name="common-al">Het vastgestelde bestemmingsplan, het vaststellingsbesluit en de daarbij behorende stukken liggen met ingang van 9 november 2023 gedurende zes weken voor eenieder ter inzage. Het vastgestelde bestemmingsplan is digitaal beschikbaar op <text:a xlink:href="http://www.pijnacker-nootdorp.nl" xlink:type="simple">www.pijnacker-nootdorp.nl</text:a> en te raadplegen via de landelijke voorziening <text:a xlink:href="http://www.ruimtelijkeplannen.nl" xlink:type="simple">www.ruimtelijkeplannen.nl</text:a>. </text:p>
            <text:p text:style-name="common-al">
            <text:span text:style-name="nadrukcur"/>
          </text:p>
            <text:p text:style-name="common-al">
            <text:span text:style-name="nadrukcur">Beroep</text:span>
          </text:p>
            <text:p text:style-name="common-al">Tijdens de inzagetermijn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s-Gravenhage. Indien de raad wijzigingen bij de vaststelling heeft aangebracht, kan een belanghebbende daartegen eveneens beroep instellen. Ongeacht of deze eerder een zienswijze naar voren gebracht heeft.</text:p>
            <text:p text:style-name="common-al">Het besluit tot vaststelling van het bestemmingsplan treedt in werking met ingang van de dag na die waarop de beroepstermijn afloopt tenzij toepassing wordt gegeven aan het zesde lid van artikel 3.8 Wro of om een voorlopige voorziening wordt verzocht.</text:p>
            <text:p text:style-name="common-al"/>
            <text:p text:style-name="common-al">Pijnacker-Nootdorp, 8 november 2023</text:p>
            <text:p text:style-name="common-al">Het college van Pijnacker-Nootdor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085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5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5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BP000220141-40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Paraplubestemmingsplan Archeologie’</meta:user-defined>
    <meta:user-defined meta:name="DCTERMS.W3CDTF/DCTERMS.available">2023-11-10</meta:user-defined>
    <meta:user-defined meta:name="DCTERMS.W3CDTF/OVERHEIDop.jaargang">2023</meta:user-defined>
    <meta:user-defined meta:name="OVERHEIDop.publicationIssue">480858</meta:user-defined>
    <meta:user-defined meta:name="OVERHEIDop.GmbID/DC.identifier">gmb-2023-480858</meta:user-defined>
    <meta:user-defined meta:name="OVERHEIDop.versieInformatie"/>
  </office:meta>
</office:document-meta>
</file>