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te Goes - Besluit op aanvraag vergunning obstakels op openbare weg voor  het plaatsen van een afvalcontainer van 16  en 1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3 een vergunning obstakels op openbare weg hebben verleend voor het plaatsen van een afvalcontainer van 16 en 17 november 2023 op de locatie Vlasmarkt te Goes. Het besluit is geregistreerd onder nummer OOW-2023-709 / Z23.166080.</text:p>
            <text:p text:style-name="common-al">
            <text:span text:style-name="nadrukvet">Procedure</text:span>
          </text:p>
            <text:p text:style-name="last-al">Tegen een verleende vergunning kunnen belanghebbenden met ingang van 9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083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3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3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lasmarkt te Goes - Besluit op aanvraag vergunning obstakels op openbare weg voor  het plaatsen van een afvalcontainer van 16  en 17 november 2023</meta:user-defined>
    <dc:language>nl</dc:language>
    <meta:user-defined meta:name="OVERHEIDop.locatietype/OVERHEIDop.gebiedsmarkering">Punt</meta:user-defined>
    <meta:user-defined meta:name="DC.title">Vlasmarkt te Goes - Besluit op aanvraag vergunning obstakels op openbare weg voor  het plaatsen van een afvalcontainer van 16  en 17 november 2023</meta:user-defined>
    <meta:user-defined meta:name="DCTERMS.W3CDTF/DCTERMS.available">2023-11-10</meta:user-defined>
    <meta:user-defined meta:name="DCTERMS.W3CDTF/OVERHEIDop.jaargang">2023</meta:user-defined>
    <meta:user-defined meta:name="OVERHEIDop.publicationIssue">480837</meta:user-defined>
    <meta:user-defined meta:name="OVERHEIDop.GmbID/DC.identifier">gmb-2023-480837</meta:user-defined>
    <meta:user-defined meta:name="OVERHEIDop.versieInformatie"/>
  </office:meta>
</office:document-meta>
</file>