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kozijnen, de voordeur en het houten paneel naast de voordeur aan Rubenslaan 1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Rubenslaan 15, 3931 TA, </text:span>het vervangen van kozijnen, voordeur en houten paneel naast de voordeur, Z.343122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80836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83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83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3122</meta:user-defined>
    <dc:language>nl</dc:language>
    <meta:user-defined meta:name="OVERHEIDop.locatietype/OVERHEIDop.gebiedsmarkering">Adres</meta:user-defined>
    <meta:user-defined meta:name="DC.title">Aanvraag vergunning voor het vervangen van de kozijnen, de voordeur en het houten paneel naast de voordeur aan Rubenslaan 15 te Woudenberg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0836</meta:user-defined>
    <meta:user-defined meta:name="OVERHEIDop.GmbID/DC.identifier">gmb-2023-480836</meta:user-defined>
    <meta:user-defined meta:name="OVERHEIDop.versieInformatie"/>
  </office:meta>
</office:document-meta>
</file>