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pand voor tijdelijke vluchtelingenopvang aan Middenstraat 2-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Middenstraat 2-4, 3931 HJ,</text:span> het verbouwen van het pand voor tijdelijke vluchtelingenopvang, Z.343099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80831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83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83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309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bouwen van het pand voor tijdelijke vluchtelingenopvang aan Middenstraat 2-4 te Woudenberg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0831</meta:user-defined>
    <meta:user-defined meta:name="OVERHEIDop.GmbID/DC.identifier">gmb-2023-480831</meta:user-defined>
    <meta:user-defined meta:name="OVERHEIDop.versieInformatie"/>
  </office:meta>
</office:document-meta>
</file>