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n besluit hogere waarden Wet Geluidhinder “realiseren stadswoning nabij Korenaarstraat 20 Delf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b en c juncto artikel 2.12, lid 1, sub a, onder 3 van de Wet algemene bepalingen omgevingsrecht (Wabo) een omgevingsvergunning hebben verleend ten behoeve van de realisatie van een nieuwbouwwoning op de locatie nabij Korenaarstraat 20, 3023 XG te Rotterdam.</text:p>
            <text:p text:style-name="common-al">
            <text:span text:style-name="nadrukvet">Inzage</text:span>
          </text:p>
            <text:p text:style-name="common-al">De omgevingsvergunning en de bijbehorende stukken, alsmede het besluit hogere waarden Wet Geluidhinder, liggen met ingang <text:span text:style-name="nadrukvet">van vrijdag 10 november 2023</text:span><text:span text:style-name="nadrukvet"> tot en met vrijdag 22 december 2023 </text:span>ter inzage. </text:p>
            <text:p text:style-name="common-al">Het besluit met de bijbehorende stukken is beschikbaar via de website: <text:a xlink:href="http://www.overheid.nl" xlink:type="simple">www.overheid.nl</text:a>. De stukken kunnen geraadpleegd worden door te zoeken postcode 3023 XG, huisnummer 20, straal 1000 meter, bij ‘Berichten over uw buurt’.</text:p>
            <text:p text:style-name="common-al">Bovengenoemde stukken kunt u na het maken van een afspraa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Beroep</text:span> <text:span text:style-name="nadrukvet">Omgevingsvergunning</text:span></text:p>
            <text:p text:style-name="common-al">Belanghebbenden kunnen van zaterdag 11 november 2023 tot en met vrijdag 22 december 2023 beroep instellen tegen de omgevingsvergunning bij de Rechtbank Rotterdam.</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Besluit hogere waarden Wet geluidhinder</text:span>
          </text:p>
            <text:p text:style-name="common-al">Belanghebbenden kunnen zaterdag 11 november 2023 tot en met vrijdag 22 december 2023 beroep instellen tegen het besluit hogere waarden Wet geluidhinder bij de Afdeling bestuursrechtspraak van de Raad van State.</text:p>
            <text:p text:style-name="common-al">Het beroep moet schriftelijk worden ingesteld bij de Afdeling bestuursrechtspraak van de Raad van State, Postbus 20019, 2500 EA ’s-Gravenhage.</text:p>
            <text:p text:style-name="common-al">
            <text:span text:style-name="nadrukvet">Voorlopige voorziening</text:span>
          </text:p>
            <text:p text:style-name="common-al">Het beroepschrift heeft geen schorsende werking. U kunt, indien u beroep heeft ingesteld tegen de omgevingsvergunning en/of het besluit hogere waarden, tevens een verzoek om voorlopige voorziening (o.a. schorsing) indienen bij de betreffende gerechtelijke instantie. Wordt dat verzoek gedurende de beroepstermijn ingediend, dan treedt het besluit niet in werking voordat op dat verzoek is beslist. Voor het in behandeling nemen van het verzoek is griffierecht verschuldigd.</text:p>
            <text:p text:style-name="common-al">Rotterdam, 8 november 2023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83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3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3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mgevingsvergunning en besluit hogere waarden Wet Geluidhinder “realiseren stadswoning nabij Korenaarstraat 20 Delfshaven”</meta:user-defined>
    <meta:user-defined meta:name="OVERHEIDop.datumEindeReactietermijn">2023-12-22</meta:user-defined>
    <meta:user-defined meta:name="OVERHEIDop.TilID/OVERHEIDop.terinzageleggingOP">til-2023-19494</meta:user-defined>
    <meta:user-defined meta:name="DCTERMS.W3CDTF/DCTERMS.available">2023-11-10</meta:user-defined>
    <meta:user-defined meta:name="DCTERMS.W3CDTF/OVERHEIDop.jaargang">2023</meta:user-defined>
    <meta:user-defined meta:name="OVERHEIDop.publicationIssue">480830</meta:user-defined>
    <meta:user-defined meta:name="OVERHEIDop.GmbID/DC.identifier">gmb-2023-480830</meta:user-defined>
    <meta:user-defined meta:name="OVERHEIDop.versieInformatie"/>
  </office:meta>
</office:document-meta>
</file>