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Lindenlaan 25, 7975 A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lindeboom, ontvangstdatum 31-10-2023, zaaknummer 2023-0219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082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Lindenlaan 25, 7975 AD,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24</meta:user-defined>
    <meta:user-defined meta:name="OVERHEIDop.GmbID/DC.identifier">gmb-2023-480824</meta:user-defined>
    <meta:user-defined meta:name="OVERHEIDop.versieInformatie"/>
  </office:meta>
</office:document-meta>
</file>