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 administratie gebouwen (BAG), Rivierweg 20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voor een Basis administratie gebouwen (BAG) voor Huisnummerbesluit Rivierweg 20t met zaaknummer Z2023-00000621 op locatie Rivierweg 20 te Duiven.</text:p>
            <text:p text:style-name="common-al">-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3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082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2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2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1</meta:user-defined>
    <meta:user-defined meta:name="DCTERMS.abstract">Betreft: besluit op locatie Rivierweg 20t</meta:user-defined>
    <dc:language>nl</dc:language>
    <meta:user-defined meta:name="OVERHEIDop.locatietype/OVERHEIDop.gebiedsmarkering">Punt</meta:user-defined>
    <meta:user-defined meta:name="DC.title">Kennisgeving besluit op de besluit Basis administratie gebouwen (BAG), Rivierweg 20t te Dui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22</meta:user-defined>
    <meta:user-defined meta:name="OVERHEIDop.GmbID/DC.identifier">gmb-2023-480822</meta:user-defined>
    <meta:user-defined meta:name="OVERHEIDop.versieInformatie"/>
  </office:meta>
</office:document-meta>
</file>