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ffelte, t.h.v. Lindenlaan 73, 7975 A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3 lindebomen, ontvangstdatum 31-10-2023, zaaknummer 2023-021963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80815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81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81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Uffelte, t.h.v. Lindenlaan 73, 7975 AG,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815</meta:user-defined>
    <meta:user-defined meta:name="OVERHEIDop.GmbID/DC.identifier">gmb-2023-480815</meta:user-defined>
    <meta:user-defined meta:name="OVERHEIDop.versieInformatie"/>
  </office:meta>
</office:document-meta>
</file>