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triathlon Het Groene Woud op 29 juni 2024 (t/m 2028) aan Wilhelminakanaal  van rijkswaterstaat en diverse straten van de gemeente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11-2023 een melding afgehandeld. De gemeente geeft hiermee aan dat voor het organiseren van een triathlon Het Groene Woud op 29 juni 2024 (t/m 2028) aan Wilhelminakanaal van Rijkswaterstaat en diverse straten in de gemeente Oirschot geen vergunningplicht geldt. Het kenmerk van de gemeente voor deze zaak is 08234258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081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1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1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2581</meta:user-defined>
    <meta:user-defined meta:name="DCTERMS.abstract">triathlon Het Groene Woud op 29 juni 2024 (t/m 2028)</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een triathlon Het Groene Woud op 29 juni 2024 (t/m 2028) aan Wilhelminakanaal  van rijkswaterstaat en diverse straten van de gemeente Oirschot</meta:user-defined>
    <meta:user-defined meta:name="DCTERMS.W3CDTF/DCTERMS.available">2023-11-10</meta:user-defined>
    <meta:user-defined meta:name="DCTERMS.W3CDTF/OVERHEIDop.jaargang">2023</meta:user-defined>
    <meta:user-defined meta:name="OVERHEIDop.publicationIssue">480810</meta:user-defined>
    <meta:user-defined meta:name="OVERHEIDop.GmbID/DC.identifier">gmb-2023-480810</meta:user-defined>
    <meta:user-defined meta:name="OVERHEIDop.versieInformatie"/>
  </office:meta>
</office:document-meta>
</file>